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wiss" style:font-pitch="variable" svg:panose-1="2 11 5 3 3 4 3 2 2 4"/>
    <style:font-face style:name="Times New Roman1" svg:font-family="Times New Roman1" style:font-family-generic="system" style:font-pitch="variable"/>
    <style:font-face style:name="Calibri1" svg:font-family="Calibri1" style:font-family-generic="system" style:font-pitch="variable"/>
    <style:font-face style:name="Montserrat" svg:font-family="Montserrat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P8" style:master-page-name="MPF0" style:family="paragraph">
      <style:paragraph-properties fo:break-before="page"/>
    </style:style>
    <style:style style:name="T7" style:parent-style-name="Domyślnaczcionkaakapitu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Montserrat" fo:font-size="10pt" style:font-size-asian="10pt" style:font-size-complex="10pt"/>
    </style:style>
    <style:style style:name="P9" style:parent-style-name="wP10" style:family="paragraph">
      <style:text-properties style:font-name="Montserrat" style:font-size-complex="10pt"/>
    </style:style>
    <style:style style:name="T10" style:parent-style-name="wT1" style:family="text">
      <style:text-properties style:font-name="Montserrat" style:font-size-complex="10pt"/>
    </style:style>
    <style:style style:name="T11" style:parent-style-name="wT2" style:family="text">
      <style:text-properties style:font-name="Montserrat" style:font-size-complex="10pt"/>
    </style:style>
    <style:style style:name="T12" style:parent-style-name="wT1" style:family="text">
      <style:text-properties style:font-name="Montserrat" style:font-size-complex="10pt"/>
    </style:style>
    <style:style style:name="T13" style:parent-style-name="wT2" style:family="text">
      <style:text-properties style:font-name="Montserrat" style:font-size-complex="10pt"/>
    </style:style>
    <style:style style:name="T14" style:parent-style-name="wT1" style:family="text">
      <style:text-properties style:font-name="Montserrat" style:font-size-complex="10pt"/>
    </style:style>
    <style:style style:name="P15" style:parent-style-name="wP19" style:family="paragraph">
      <style:text-properties style:font-name="Montserrat" style:font-size-complex="10pt"/>
    </style:style>
    <style:style style:name="T16" style:parent-style-name="wT1" style:family="text">
      <style:text-properties style:font-name="Montserrat" style:font-size-complex="10pt"/>
    </style:style>
    <style:style style:name="T17" style:parent-style-name="wT1" style:family="text">
      <style:text-properties style:font-name="Montserrat" style:font-size-complex="10pt"/>
    </style:style>
    <style:style style:name="P18" style:parent-style-name="wP19" style:family="paragraph">
      <style:text-properties style:font-name="Montserrat" style:font-size-complex="10pt"/>
    </style:style>
    <style:style style:name="T19" style:parent-style-name="wT1" style:family="text">
      <style:text-properties style:font-name="Montserrat" style:font-size-complex="10pt"/>
    </style:style>
    <style:style style:name="P20" style:parent-style-name="wP19" style:family="paragraph">
      <style:text-properties style:font-name="Montserrat" style:font-size-complex="10pt"/>
    </style:style>
    <style:style style:name="T21" style:parent-style-name="wT1" style:family="text">
      <style:text-properties style:font-name="Montserrat" style:font-size-complex="10pt"/>
    </style:style>
    <style:style style:name="P22" style:parent-style-name="wP19" style:family="paragraph">
      <style:text-properties style:font-name="Montserrat" style:font-size-complex="10pt"/>
    </style:style>
    <style:style style:name="T23" style:parent-style-name="wT1" style:family="text">
      <style:text-properties style:font-name="Montserrat" style:font-size-complex="10pt"/>
    </style:style>
    <style:style style:name="T24" style:parent-style-name="wT1" style:family="text">
      <style:text-properties style:font-name="Montserrat" style:font-size-complex="10pt"/>
    </style:style>
    <style:style style:name="P25" style:parent-style-name="wP19" style:family="paragraph">
      <style:text-properties style:font-name="Montserrat" style:font-size-complex="10pt"/>
    </style:style>
    <style:style style:name="T26" style:parent-style-name="wT1" style:family="text">
      <style:text-properties style:font-name="Montserrat" style:font-size-complex="10pt"/>
    </style:style>
    <style:style style:name="P27" style:parent-style-name="wP19" style:family="paragraph">
      <style:text-properties style:font-name="Montserrat" style:font-size-complex="10pt"/>
    </style:style>
    <style:style style:name="T28" style:parent-style-name="wT1" style:family="text">
      <style:text-properties style:font-name="Montserrat" style:font-size-complex="10pt"/>
    </style:style>
    <style:style style:name="P29" style:parent-style-name="wP19" style:family="paragraph">
      <style:text-properties style:font-name="Montserrat" style:font-size-complex="10pt"/>
    </style:style>
    <style:style style:name="T30" style:parent-style-name="wT1" style:family="text">
      <style:text-properties style:font-name="Montserrat" style:font-size-complex="10pt"/>
    </style:style>
    <style:style style:name="T31" style:parent-style-name="wT5" style:family="text">
      <style:text-properties style:font-name="Montserrat" style:font-size-complex="10pt"/>
    </style:style>
    <style:style style:name="T32" style:parent-style-name="wT1" style:family="text">
      <style:text-properties style:font-name="Montserrat" style:font-size-complex="10pt"/>
    </style:style>
    <style:style style:name="T33" style:parent-style-name="wT1" style:family="text">
      <style:text-properties style:font-name="Montserrat" style:font-size-complex="10pt"/>
    </style:style>
    <style:style style:name="T34" style:parent-style-name="wT1" style:family="text">
      <style:text-properties style:font-name="Montserrat" style:font-size-complex="10pt"/>
    </style:style>
    <style:style style:name="T35" style:parent-style-name="wT1" style:family="text">
      <style:text-properties style:font-name="Montserrat" style:font-size-complex="10pt"/>
    </style:style>
    <style:style style:name="T36" style:parent-style-name="wT1" style:family="text">
      <style:text-properties style:font-name="Montserrat" style:font-size-complex="10pt"/>
    </style:style>
    <style:style style:name="T37" style:parent-style-name="wT1" style:family="text">
      <style:text-properties style:font-name="Montserrat" style:font-size-complex="10pt"/>
    </style:style>
    <style:style style:name="T38" style:parent-style-name="wT5" style:family="text">
      <style:text-properties style:font-name="Montserrat" style:font-size-complex="10pt"/>
    </style:style>
    <style:style style:name="T39" style:parent-style-name="wT1" style:family="text">
      <style:text-properties style:font-name="Montserrat" style:font-size-complex="10pt"/>
    </style:style>
    <style:style style:name="P40" style:parent-style-name="wP11" style:family="paragraph">
      <style:text-properties style:font-name="Montserrat" style:font-size-complex="10pt"/>
    </style:style>
    <style:style style:name="P41" style:parent-style-name="wP11" style:family="paragraph">
      <style:text-properties style:font-name="Montserrat" style:font-size-complex="10pt"/>
    </style:style>
    <style:style style:name="P42" style:parent-style-name="wP11" style:family="paragraph">
      <style:text-properties style:font-name="Montserrat" style:font-size-complex="10pt"/>
    </style:style>
    <style:style style:name="P43" style:parent-style-name="wP11" style:family="paragraph">
      <style:text-properties style:font-name="Montserrat" style:font-size-complex="10pt"/>
    </style:style>
    <style:style style:name="P44" style:parent-style-name="wP11" style:family="paragraph">
      <style:text-properties style:font-name="Montserrat" style:font-size-complex="10pt"/>
    </style:style>
    <style:style style:name="P45" style:parent-style-name="wP11" style:family="paragraph">
      <style:text-properties style:font-name="Montserrat" style:font-size-complex="10pt"/>
    </style:style>
    <style:style style:name="P46" style:parent-style-name="wP11" style:family="paragraph">
      <style:text-properties style:font-name="Montserrat" style:font-size-complex="10pt"/>
    </style:style>
    <style:style style:name="T47" style:parent-style-name="Domyślnaczcionkaakapitu" style:family="text">
      <style:text-properties style:font-name="Montserrat" style:font-size-complex="10pt"/>
    </style:style>
    <style:style style:name="T48" style:parent-style-name="wT1" style:family="text">
      <style:text-properties style:font-name="Montserrat" style:font-size-complex="10pt"/>
    </style:style>
    <style:style style:name="T49" style:parent-style-name="wT5" style:family="text">
      <style:text-properties style:font-name="Montserrat" style:font-size-complex="10pt"/>
    </style:style>
    <style:style style:name="T50" style:parent-style-name="wT1" style:family="text">
      <style:text-properties style:font-name="Montserrat" style:font-size-complex="10pt"/>
    </style:style>
    <style:style style:name="T51" style:parent-style-name="wT15" style:family="text">
      <style:text-properties style:font-name="Montserrat" fo:font-weight="normal" style:font-weight-asian="normal" style:font-size-complex="10pt"/>
    </style:style>
    <style:style style:name="P52" style:parent-style-name="wP27" style:family="paragraph">
      <style:paragraph-properties fo:text-indent="0in"/>
      <style:text-properties style:font-name="Montserrat" style:font-size-complex="10pt"/>
    </style:style>
    <style:style style:name="P53" style:parent-style-name="wP13" style:family="paragraph">
      <style:text-properties style:font-name="Montserrat" style:font-size-complex="10pt"/>
    </style:style>
    <style:style style:name="P54" style:parent-style-name="wP27" style:family="paragraph">
      <style:paragraph-properties fo:text-indent="0in"/>
      <style:text-properties style:font-name="Montserrat" style:font-size-complex="10pt"/>
    </style:style>
    <style:style style:name="P55" style:parent-style-name="wP13" style:family="paragraph">
      <style:text-properties style:font-name="Montserrat" style:font-size-complex="10pt"/>
    </style:style>
    <style:style style:name="P56" style:parent-style-name="wP28" style:family="paragraph">
      <style:paragraph-properties fo:text-indent="0in"/>
    </style:style>
    <style:style style:name="T57" style:parent-style-name="wT1" style:family="text">
      <style:text-properties style:font-name="Montserrat" style:font-size-complex="10pt"/>
    </style:style>
    <style:style style:name="T58" style:parent-style-name="wT1" style:family="text">
      <style:text-properties style:font-name="Montserrat" style:font-size-complex="10pt"/>
    </style:style>
    <style:style style:name="T59" style:parent-style-name="wT1" style:family="text">
      <style:text-properties style:font-name="Montserrat" style:font-size-complex="10pt"/>
    </style:style>
    <style:style style:name="T60" style:parent-style-name="wT1" style:family="text">
      <style:text-properties style:font-name="Montserrat" style:font-size-complex="10pt"/>
    </style:style>
    <style:style style:name="P61" style:parent-style-name="wP13" style:family="paragraph">
      <style:text-properties style:font-name="Montserrat" style:font-size-complex="10pt"/>
    </style:style>
    <style:style style:name="P62" style:parent-style-name="wP27" style:family="paragraph">
      <style:paragraph-properties fo:text-indent="0in"/>
      <style:text-properties style:font-name="Montserrat" style:font-size-complex="10pt"/>
    </style:style>
    <style:style style:name="P63" style:parent-style-name="wP11" style:family="paragraph">
      <style:paragraph-properties fo:text-align="center"/>
      <style:text-properties style:font-name="Montserrat" style:font-size-complex="10pt"/>
    </style:style>
    <style:style style:name="P64" style:parent-style-name="wP27" style:family="paragraph">
      <style:paragraph-properties fo:text-indent="0in"/>
      <style:text-properties style:font-name="Montserrat" style:font-size-complex="10pt"/>
    </style:style>
    <style:style style:name="P65" style:parent-style-name="wP13" style:family="paragraph">
      <style:text-properties style:font-name="Montserrat" style:font-size-complex="10pt"/>
    </style:style>
    <style:style style:name="P66" style:parent-style-name="wP11" style:family="paragraph">
      <style:text-properties style:font-name="Montserrat" style:font-size-complex="10pt"/>
    </style:style>
    <style:style style:name="P67" style:parent-style-name="wP15" style:family="paragraph">
      <style:text-properties style:font-name="Montserrat" fo:font-size="10pt" style:font-size-asian="10pt" style:font-size-complex="10pt"/>
    </style:style>
    <style:style style:name="P68" style:parent-style-name="wP3" style:family="paragraph">
      <style:text-properties style:font-name="Montserrat" fo:font-size="10pt" style:font-size-asian="10pt" style:font-size-complex="10pt"/>
    </style:style>
    <style:style style:name="P69" style:parent-style-name="wP15" style:family="paragraph">
      <style:text-properties style:font-name="Montserrat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Montserrat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Montserrat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Montserrat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Montserrat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Montserrat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Montserrat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Montserrat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Montserrat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Montserrat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Montserrat" style:font-name-complex="Calibri" fo:color="#000000" fo:font-size="10pt" style:font-size-asian="10pt" style:font-size-complex="10pt"/>
    </style:style>
    <style:style style:name="P82" style:parent-style-name="p1" style:family="paragraph">
      <style:paragraph-properties fo:text-align="justify"/>
    </style:style>
    <style:style style:name="T83" style:parent-style-name="Domyślnaczcionkaakapitu" style:family="text">
      <style:text-properties style:font-name="Montserrat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Montserrat" style:font-name-asian="Times New Roman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T86" style:parent-style-name="Domyślnaczcionkaakapitu" style:family="text">
      <style:text-properties style:font-name="Montserrat" style:font-name-asian="Times New Roman" style:font-name-complex="Calibri" fo:color="#000000" fo:font-size="10pt" style:font-size-asian="10pt" style:font-size-complex="10pt"/>
    </style:style>
    <style:style style:name="P87" style:parent-style-name="p1" style:family="paragraph">
      <style:paragraph-properties fo:text-align="justify"/>
    </style:style>
    <style:style style:name="T88" style:parent-style-name="Domyślnaczcionkaakapitu" style:family="text">
      <style:text-properties style:font-name="Montserrat" style:font-name-complex="Calibri" fo:font-size="10pt" style:font-size-asian="10pt" style:font-size-complex="10pt"/>
    </style:style>
    <style:style style:name="P89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0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1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2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3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4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5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6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7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8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99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0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1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2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3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4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5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6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7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8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09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10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11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12" style:parent-style-name="wP15" style:family="paragraph">
      <style:paragraph-properties fo:text-align="start"/>
      <style:text-properties style:font-name="Montserrat" fo:font-weight="bold" style:font-weight-asian="bold" style:font-weight-complex="bold" fo:font-size="10pt" style:font-size-asian="10pt" style:font-size-complex="10pt"/>
    </style:style>
    <style:style style:name="P113" style:parent-style-name="wP15" style:family="paragraph">
      <style:text-properties style:font-name="Montserrat" fo:font-weight="bold" style:font-weight-asian="bold" style:font-weight-complex="bold" fo:font-size="10pt" style:font-size-asian="10pt" style:font-size-complex="10pt"/>
    </style:style>
    <style:style style:name="P114" style:parent-style-name="wP15" style:family="paragraph">
      <style:text-properties style:font-name="Montserrat" fo:font-weight="bold" style:font-weight-asian="bold" style:font-weight-complex="bold" fo:font-size="10pt" style:font-size-asian="10pt" style:font-size-complex="10pt"/>
    </style:style>
    <style:style style:name="P115" style:parent-style-name="wP15" style:family="paragraph">
      <style:paragraph-properties fo:text-align="justify"/>
      <style:text-properties style:font-name="Montserrat" fo:font-size="10pt" style:font-size-asian="10pt" style:font-size-complex="10pt"/>
    </style:style>
    <style:style style:name="TableColumn117" style:family="table-column">
      <style:table-column-properties style:column-width="0.3555in"/>
    </style:style>
    <style:style style:name="TableColumn118" style:family="table-column">
      <style:table-column-properties style:column-width="2.8937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1.1798in"/>
    </style:style>
    <style:style style:name="TableColumn121" style:family="table-column">
      <style:table-column-properties style:column-width="1.4743in"/>
    </style:style>
    <style:style style:name="Table116" style:family="table">
      <style:table-properties style:width="6.493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wP15" style:family="paragraph">
      <style:paragraph-properties fo:text-align="justify" fo:margin-top="0.0833in"/>
      <style:text-properties style:font-name="Montserrat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wP15" style:family="paragraph">
      <style:paragraph-properties fo:text-align="justify" fo:margin-top="0.0833in"/>
      <style:text-properties style:font-name="Montserrat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wP15" style:family="paragraph">
      <style:paragraph-properties fo:text-align="justify" fo:margin-top="0.0833in"/>
      <style:text-properties style:font-name="Montserrat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wP15" style:family="paragraph">
      <style:paragraph-properties fo:text-align="justify" fo:margin-top="0.0833in"/>
      <style:text-properties style:font-name="Montserrat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wP15" style:family="paragraph">
      <style:paragraph-properties fo:text-align="justify" fo:margin-top="0.0833in"/>
      <style:text-properties style:font-name="Montserrat" fo:font-size="10pt" style:font-size-asian="10pt" style:font-size-complex="10pt"/>
    </style:style>
    <style:style style:name="P353" style:parent-style-name="wP4" style:family="paragraph">
      <style:text-properties style:font-name="Montserrat" fo:font-size="10pt" style:font-size-asian="10pt" style:font-size-complex="10pt"/>
    </style:style>
    <style:style style:name="P354" style:parent-style-name="wP4" style:family="paragraph">
      <style:text-properties style:font-name="Montserrat" fo:font-size="10pt" style:font-size-asian="10pt" style:font-size-complex="10pt"/>
    </style:style>
    <style:style style:name="P355" style:parent-style-name="wP4" style:family="paragraph">
      <style:text-properties style:font-name="Montserrat" fo:font-size="10pt" style:font-size-asian="10pt" style:font-size-complex="10pt"/>
    </style:style>
    <style:style style:name="T356" style:parent-style-name="wT7" style:family="text">
      <style:text-properties style:font-name="Montserrat" fo:font-size="10pt" style:font-size-asian="10pt" style:font-size-complex="10pt"/>
    </style:style>
    <style:style style:name="T357" style:parent-style-name="wT7" style:family="text">
      <style:text-properties style:font-name="Montserrat" fo:font-size="10pt" style:font-size-asian="10pt" style:font-size-complex="10pt"/>
    </style:style>
    <style:style style:name="T358" style:parent-style-name="wT7" style:family="text">
      <style:text-properties style:font-name="Montserrat" fo:font-size="10pt" style:font-size-asian="10pt" style:font-size-complex="10pt"/>
    </style:style>
    <style:style style:name="T359" style:parent-style-name="wT7" style:family="text">
      <style:text-properties style:font-name="Montserrat" fo:font-size="10pt" style:font-size-asian="10pt" style:font-size-complex="10pt"/>
    </style:style>
    <style:style style:name="P360" style:parent-style-name="wP17" style:family="paragraph">
      <style:text-properties style:font-name="Montserrat" fo:font-size="10pt" style:font-size-asian="10pt" style:font-size-complex="10pt"/>
    </style:style>
    <style:style style:name="P361" style:parent-style-name="wP8" style:family="paragraph">
      <style:text-properties style:font-name="Montserrat" fo:font-size="10pt" style:font-size-asian="10pt" style:font-size-complex="10pt"/>
    </style:style>
    <style:style style:name="P362" style:parent-style-name="wP4" style:family="paragraph">
      <style:text-properties style:font-name="Montserrat" fo:font-size="10pt" style:font-size-asian="10pt" style:font-size-complex="10pt"/>
    </style:style>
    <style:style style:name="T363" style:parent-style-name="Domyślnaczcionkaakapitu" style:family="text">
      <style:text-properties style:font-name="Montserrat" fo:font-size="10pt" style:font-size-asian="10pt" style:font-size-complex="10pt"/>
    </style:style>
    <style:style style:name="T364" style:parent-style-name="Domyślnaczcionkaakapitu" style:family="text">
      <style:text-properties style:font-name="Montserrat" fo:font-size="10pt" style:font-size-asian="10pt" style:font-size-complex="10pt"/>
    </style:style>
    <style:style style:name="T365" style:parent-style-name="wT7" style:family="text">
      <style:text-properties style:font-name="Montserrat" fo:font-size="10pt" style:font-size-asian="10pt" style:font-size-complex="10pt"/>
    </style:style>
    <style:style style:name="T366" style:parent-style-name="wT7" style:family="text">
      <style:text-properties style:font-name="Montserrat" fo:font-size="10pt" style:font-size-asian="10pt" style:font-size-complex="10pt"/>
    </style:style>
    <style:style style:name="T367" style:parent-style-name="wT7" style:family="text">
      <style:text-properties style:font-name="Montserrat" fo:font-size="10pt" style:font-size-asian="10pt" style:font-size-complex="10pt"/>
    </style:style>
    <style:style style:name="T368" style:parent-style-name="wT7" style:family="text">
      <style:text-properties style:font-name="Montserrat" fo:font-size="10pt" style:font-size-asian="10pt" style:font-size-complex="10pt"/>
    </style:style>
    <style:style style:name="T369" style:parent-style-name="wT7" style:family="text">
      <style:text-properties style:font-name="Montserrat" fo:font-size="10pt" style:font-size-asian="10pt" style:font-size-complex="10pt"/>
    </style:style>
    <style:style style:name="P370" style:parent-style-name="wP4" style:family="paragraph">
      <style:paragraph-properties fo:margin-left="1.9666in" fo:text-indent="0.4916in">
        <style:tab-stops/>
      </style:paragraph-properties>
      <style:text-properties style:font-name="Montserrat" fo:font-size="10pt" style:font-size-asian="10pt" style:font-size-complex="10pt"/>
    </style:style>
    <style:style style:name="P371" style:parent-style-name="wP4" style:family="paragraph">
      <style:text-properties style:font-name="Montserrat" fo:font-size="10pt" style:font-size-asian="10pt" style:font-size-complex="10pt"/>
    </style:style>
    <style:style style:name="P372" style:parent-style-name="wP4" style:family="paragraph">
      <style:paragraph-properties fo:margin-left="1.9666in" fo:text-indent="0.4916in">
        <style:tab-stops/>
      </style:paragraph-properties>
    </style:style>
    <style:style style:name="T373" style:parent-style-name="wT7" style:family="text">
      <style:text-properties style:font-name="Montserrat" fo:font-size="10pt" style:font-size-asian="10pt" style:font-size-complex="10pt"/>
    </style:style>
    <style:style style:name="P374" style:parent-style-name="wP3" style:family="paragraph">
      <style:paragraph-properties fo:margin-left="0.4916in">
        <style:tab-stops/>
      </style:paragraph-properties>
      <style:text-properties style:font-name="Montserrat" fo:font-size="10pt" style:font-size-asian="10pt" style:font-size-complex="10pt"/>
    </style:style>
    <style:style style:name="P375" style:parent-style-name="Standard" style:family="paragraph">
      <style:paragraph-properties fo:text-align="center" style:vertical-align="auto"/>
      <style:text-properties style:font-name="Montserrat" style:font-name-asian="Times New Roman" style:font-name-complex="Times New Roman1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paragraph-properties fo:text-align="center" style:vertical-align="auto"/>
      <style:text-properties style:font-name="Montserrat" style:font-name-asian="Times New Roman" style:font-name-complex="Times New Roman1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text-align="center" style:vertical-align="auto"/>
      <style:text-properties style:font-name="Montserrat" style:font-name-asian="Times New Roman" style:font-name-complex="Times New Roman1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paragraph-properties fo:text-align="center" style:vertical-align="auto"/>
      <style:text-properties style:font-name="Montserrat" style:font-name-asian="Times New Roman" style:font-name-complex="Times New Roman1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fo:text-align="center" style:vertical-align="auto"/>
      <style:text-properties style:font-name="Montserrat" style:font-name-asian="Times New Roman" style:font-name-complex="Times New Roman1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text-align="justify" style:vertical-align="auto"/>
      <style:text-properties style:font-name="Montserrat" style:font-name-asian="Times New Roman1" style:font-name-complex="Calibri1" fo:font-size="10pt" style:font-size-asian="10pt" style:font-size-complex="10pt"/>
    </style:style>
    <style:style style:name="P381" style:parent-style-name="Standard" style:family="paragraph">
      <style:paragraph-properties fo:widows="2" fo:orphans="2" fo:text-align="justify" style:vertical-align="auto" fo:line-height="115%"/>
      <style:text-properties style:font-name="Montserrat" style:font-name-asian="Times New Roman" style:font-name-complex="Times New Roman1" fo:font-size="10pt" style:font-size-asian="10pt" style:font-size-complex="10pt" fo:hyphenate="true"/>
    </style:style>
    <style:style style:name="P382" style:parent-style-name="Standard" style:family="paragraph">
      <style:paragraph-properties fo:widows="2" fo:orphans="2" fo:text-align="justify" style:vertical-align="auto" fo:line-height="115%"/>
      <style:text-properties style:font-name="Montserrat" style:font-name-asian="Times New Roman1" style:font-name-complex="Calibri1" fo:font-size="10pt" style:font-size-asian="10pt" style:font-size-complex="10pt" fo:hyphenate="true"/>
    </style:style>
    <style:style style:name="P383" style:parent-style-name="Standard" style:family="paragraph">
      <style:paragraph-properties fo:text-align="justify" style:vertical-align="auto"/>
    </style:style>
    <style:style style:name="T384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85" style:parent-style-name="Domyślnaczcionkaakapitu" style:family="text">
      <style:text-properties style:font-name="Montserrat" style:font-name-asian="Times New Roman1" style:font-name-complex="Calibri1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P387" style:parent-style-name="Standard" style:family="paragraph">
      <style:paragraph-properties fo:text-align="justify" style:vertical-align="auto"/>
      <style:text-properties style:font-name="Montserrat" fo:font-size="10pt" style:font-size-asian="10pt" style:font-size-complex="10pt"/>
    </style:style>
    <style:style style:name="P388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389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390" style:parent-style-name="Standard" style:family="paragraph">
      <style:paragraph-properties fo:widows="2" fo:orphans="2" fo:text-align="justify" style:vertical-align="auto"/>
      <style:text-properties fo:hyphenate="true"/>
    </style:style>
    <style:style style:name="T391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92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93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94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95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96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97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98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399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400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T401" style:parent-style-name="Domyślnaczcionkaakapitu" style:family="text">
      <style:text-properties style:font-name="Montserrat" style:font-name-asian="Times New Roman1" style:font-name-complex="Calibri1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Montserrat" style:font-name-asian="Times New Roman1" style:font-name-complex="Calibri1" fo:font-size="10pt" style:font-size-asian="10pt" style:font-size-complex="10pt"/>
    </style:style>
    <style:style style:name="P403" style:parent-style-name="Standard" style:family="paragraph">
      <style:paragraph-properties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04" style:parent-style-name="Standard" style:family="paragraph">
      <style:paragraph-properties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05" style:parent-style-name="Standard" style:family="paragraph">
      <style:paragraph-properties fo:text-align="justify" style:vertical-align="auto" fo:margin-left="0.5in" fo:text-indent="0.5in">
        <style:tab-stops/>
      </style:paragraph-properties>
      <style:text-properties style:font-name="Montserrat" style:font-name-asian="Times New Roman" style:font-name-complex="Times New Roman1" fo:font-size="10pt" style:font-size-asian="10pt" style:font-size-complex="10pt"/>
    </style:style>
    <style:style style:name="P406" style:parent-style-name="Standard" style:family="paragraph">
      <style:paragraph-properties fo:text-align="justify" style:vertical-align="auto" fo:margin-left="0.5in" fo:text-indent="0.5in">
        <style:tab-stops/>
      </style:paragraph-properties>
      <style:text-properties style:font-name="Montserrat" style:font-name-asian="Times New Roman" style:font-name-complex="Times New Roman1" fo:font-size="10pt" style:font-size-asian="10pt" style:font-size-complex="10pt"/>
    </style:style>
    <style:style style:name="P407" style:parent-style-name="Standard" style:family="paragraph">
      <style:paragraph-properties fo:text-align="justify" style:vertical-align="auto" fo:margin-left="0.5in" fo:text-indent="0.5in">
        <style:tab-stops/>
      </style:paragraph-properties>
      <style:text-properties style:font-name="Montserrat" style:font-name-asian="Times New Roman" style:font-name-complex="Times New Roman1" fo:font-size="10pt" style:font-size-asian="10pt" style:font-size-complex="10pt"/>
    </style:style>
    <style:style style:name="P408" style:parent-style-name="Standard" style:family="paragraph">
      <style:paragraph-properties fo:text-align="justify" style:vertical-align="auto" fo:margin-left="0.5in" fo:text-indent="0.5in">
        <style:tab-stops/>
      </style:paragraph-properties>
      <style:text-properties style:font-name="Montserrat" style:font-name-asian="Times New Roman" style:font-name-complex="Times New Roman1" fo:font-size="10pt" style:font-size-asian="10pt" style:font-size-complex="10pt"/>
    </style:style>
    <style:style style:name="P409" style:parent-style-name="Standard" style:family="paragraph">
      <style:paragraph-properties fo:text-align="justify" style:vertical-align="auto"/>
    </style:style>
    <style:style style:name="T410" style:parent-style-name="Domyślnaczcionkaakapitu" style:family="text">
      <style:text-properties style:font-name="Montserrat" style:font-name-asian="Times New Roman" style:font-name-complex="Times New Roman1" fo:font-size="10pt" style:font-size-asian="10pt" style:font-size-complex="10pt"/>
    </style:style>
    <style:style style:name="T411" style:parent-style-name="Domyślnaczcionkaakapitu" style:family="text">
      <style:text-properties style:font-name="Montserrat" style:font-name-asian="Times New Roman" style:font-name-complex="Times New Roman1" fo:font-size="10pt" style:font-size-asian="10pt" style:font-size-complex="10pt"/>
    </style:style>
    <style:style style:name="P412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13" style:parent-style-name="Standard" style:family="paragraph">
      <style:paragraph-properties fo:text-align="justify" style:vertical-align="auto" fo:line-height="115%"/>
      <style:text-properties style:font-name="Montserrat" style:font-name-asian="Times New Roman1" style:font-name-complex="Calibri1" fo:font-size="10pt" style:font-size-asian="10pt" style:font-size-complex="10pt"/>
    </style:style>
    <style:style style:name="P414" style:parent-style-name="Standard" style:family="paragraph">
      <style:paragraph-properties fo:text-align="justify" style:vertical-align="auto" fo:line-height="115%"/>
      <style:text-properties style:font-name="Montserrat" style:font-name-asian="Times New Roman1" style:font-name-complex="Calibri1" fo:font-size="10pt" style:font-size-asian="10pt" style:font-size-complex="10pt"/>
    </style:style>
    <style:style style:name="P415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16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17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18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19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20" style:parent-style-name="Standard" style:family="paragraph">
      <style:paragraph-properties fo:text-align="justify" style:vertical-align="auto"/>
      <style:text-properties style:font-name="Montserrat" style:font-name-asian="Times New Roman" style:font-name-complex="Times New Roman1" fo:font-size="10pt" style:font-size-asian="10pt" style:font-size-complex="10pt"/>
    </style:style>
    <style:style style:name="P421" style:parent-style-name="Standard" style:family="paragraph">
      <style:paragraph-properties fo:widows="2" fo:orphans="2" style:vertical-align="auto" fo:margin-bottom="0.1111in"/>
      <style:text-properties style:font-name="Montserrat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2" style:parent-style-name="wP8" style:family="paragraph">
      <style:text-properties style:font-name="Montserrat" fo:font-size="10pt" style:font-size-asian="10pt" style:font-size-complex="10pt"/>
    </style:style>
    <style:style style:name="P423" style:parent-style-name="Standard" style:family="paragraph">
      <style:paragraph-properties fo:margin-bottom="0.1111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7">Umowa darowizny nr <text:s text:c="3"/></text:span><text:span text:style-name="T8">….…. /…..…./……..</text:span></text:p>
      <text:p text:style-name="P9"/>
      <text:p text:style-name="wP19"><text:span text:style-name="T10">Zawarta w dniu</text:span><text:span text:style-name="T11"><text:s/>………………………………………………………………….<text:s/></text:span><text:span text:style-name="T12">roku w<text:s/></text:span><text:span text:style-name="T13"><text:s/>…………………………………….………………………………</text:span><text:span text:style-name="T14">, pomiędzy:</text:span></text:p>
      <text:p text:style-name="P15"/>
      <text:p text:style-name="wP19"><text:span text:style-name="T16">Osoba Prywatna<text:s/></text:span><text:span text:style-name="T17">……………………………………………………………………………………………………….………………………………………………….</text:span></text:p>
      <text:p text:style-name="P18"/>
      <text:p text:style-name="wP19"><text:span text:style-name="T19">Nazwa Firmy/NIP………………………………………………………………………………………………………………………………………………………….</text:span></text:p>
      <text:p text:style-name="P20"/>
      <text:p text:style-name="wP19"><text:span text:style-name="T21">Imię i Nazwisko osoby kontaktowej ……………………………………………………………………………………………………………………..</text:span></text:p>
      <text:p text:style-name="P22"/>
      <text:p text:style-name="wP19"><text:span text:style-name="T23">Adres e-mail ……………………………………………………………</text:span><text:span text:style-name="T24">……………………………………………………………………………………………………<text:s/></text:span></text:p>
      <text:p text:style-name="P25"/>
      <text:p text:style-name="wP19"><text:span text:style-name="T26">Adres korespondencyjny …………………………………………………………………………………………………………………………………………</text:span></text:p>
      <text:p text:style-name="P27"/>
      <text:p text:style-name="wP19"><text:span text:style-name="T28">Telefon kontaktowy ………………………………………………………………………………………………………………………………………………….</text:span></text:p>
      <text:p text:style-name="P29"/>
      <text:p text:style-name="wP19"><text:span text:style-name="T30">zwanym dalej „</text:span><text:span text:style-name="T31">Darczyńcą</text:span><text:span text:style-name="T32">”, <text:s/>a</text:span></text:p>
      <text:p text:style-name="wP19"><text:span text:style-name="T33">Stowarzyszeniem Puckie<text:s/></text:span><text:span text:style-name="T34">Hospicjum pw. św. Ojca Pio, z siedzibą w Pucku, przy ulicy Dziedzictwa Jana Pawła II 12, 84-100 Puck, wpisanym do Krajowego Rejestru Sądowego prowadzonego przez Sąd Rejonowy Gdańsk-Północ <text:s/>w Gdańsku, VIII Wydział Gospodarczy Krajowego Rejestru Sądowego pod</text:span><text:span text:style-name="T35"><text:s/>numerem KRS 0000231110, REGON 220031645,<text:s/></text:span><text:span text:style-name="T36"><text:line-break/></text:span><text:span text:style-name="T37">NIP 587-158-86-77 zwanym dalej „</text:span><text:span text:style-name="T38">Obdarowanym</text:span><text:span text:style-name="T39">”.</text:span></text:p>
      <text:p text:style-name="P40">Osoby upoważnione do łącznej reprezentacji – Zarząd w składzie:</text:p>
      <text:p text:style-name="P41"/>
      <text:p text:style-name="P42">Anna Jochim - Labuda<text:s/><text:tab/><text:tab/>Dyrektor Hospicjum,</text:p>
      <text:p text:style-name="P43">Alicja Makowska<text:s/><text:tab/><text:tab/><text:s text:c="14"/>Dyrektor Operacyjny,</text:p>
      <text:p text:style-name="P44">Rafał<text:s/>Grądzki<text:s/><text:tab/><text:tab/><text:tab/><text:tab/>Członek Zarządu</text:p>
      <text:p text:style-name="P45"/>
      <text:p text:style-name="P46">reprezentowanym w niniejszej umowie przez dwie osoby z wyżej wymienionych lub <text:s/>osobę przez Zarząd upoważnioną:</text:p>
      <text:p text:style-name="wP11"><text:span text:style-name="T47">Danuta Oksiuta <text:s/>– pracownik administracyjny.</text:span></text:p>
      <text:p text:style-name="wP19"><text:span text:style-name="T48">nazywanych łącznie „</text:span><text:span text:style-name="T49">Stronami</text:span><text:span text:style-name="T50">”.</text:span></text:p>
      <text:p text:style-name="wP12"><text:span text:style-name="T51">§ 1</text:span></text:p>
      <text:p text:style-name="P52">Darczyńca oświadcza, iż<text:s/>przekazuje Obdarowanemu przedmiot darowizny szczegółowo opisany w § 4 poniżej, a Obdarowany oświadcza, iż darowiznę tą przyjmuje. Jednocześnie Darczyńca wyraża zgodę na wykorzystanie darowizny w celach statutowych Stowarzyszenia Puckiego Hospicjum pw. św.<text:s/>Ojca Pio.</text:p>
      <text:p text:style-name="P53">§ 2</text:p>
      <text:p text:style-name="P54">Darczyńca oświadcza, iż jest właścicielem przedmiotów będących przedmiotem darowizny oraz, że przedmiot darowizny wolny jest od wad prawnych.</text:p>
      <text:p text:style-name="P55">§ 3</text:p>
      <text:p text:style-name="P56"><text:span text:style-name="T57">Przedmiot darowizny zostanie przekazany do dnia ………………………………....................................</text:span><text:span text:style-name="T58">............</text:span><text:span text:style-name="T59"><text:line-break/></text:span><text:span text:style-name="T60">w siedzibie Obdarowanego, co zostanie potwierdzone protokołem przekazania przedmiotu darowizny. <text:s/></text:span></text:p>
      <text:p text:style-name="P61">§ 4</text:p>
      <text:p text:style-name="P62"><text:bookmark-start text:name="_Hlk64900083"/>Przedmiot darowizny stanowią rzeczy o określonej wartości<text:bookmark-end text:name="_Hlk64900083"/><text:s/>wyszczególnione w Tabeli nr 1.</text:p>
      <text:p text:style-name="P63">§ 5</text:p>
      <text:soft-page-break/>
      <text:p text:style-name="P64">Osobami uprawnionymi do podpisania protokołu darowizny ze strony Obdarowanego jest każdy z Członków Zarządu Hospicjum oraz osoba przez Zarząd upoważniona.</text:p>
      <text:p text:style-name="P65">§ 6</text:p>
      <text:p text:style-name="P66">Zmiany niniejszej umowy wymagają formy pisemnej pod rygorem nieważności.</text:p>
      <text:p text:style-name="P67">§ 7</text:p>
      <text:p text:style-name="P68">Umowę sporządzono w dwóch jednobrzmiących egzemplarzach po jednym dla każdej ze stron.</text:p>
      <text:p text:style-name="P69">§ 8</text:p>
      <text:p text:style-name="P70">Zgodnie z art. 14 ogólnego rozporządzenia o ochronie danych osobowych z dnia 27 kwietnia 2016 r. (Dz. Urz. UE L 119 z 04.05.2016):</text:p>
      <text:p text:style-name="P71">1) administratorem Pani/Pana danych osobowych jest Puckie Hospicjum pw. św. Ojca Pio, 84-100<text:s/>Puck, <text:s text:c="32"/>ul. Dziedzictwa Jan Pawła II 12,</text:p>
      <text:p text:style-name="P72">2) kontakt z Inspektorem Ochrony Danych – e-mail: <text:s/>dpo@dgc.pl,</text:p>
      <text:p text:style-name="P73"><text:span text:style-name="T74">3) Pani/Pana dane osobowe przetwarzane będą w celu realizacji zadań statutowych Hospicjum* oraz przesyłania Państwu inform</text:span><text:span text:style-name="T75">acji o działaniach Hospicjum oraz podziękowań - na podstawie Art. 6 ust. 1 lit. e ogólnego rozporządzenia o ochronie danych osobowych z dnia 27 kwietnia 2016 r.,</text:span></text:p>
      <text:p text:style-name="P76">4) kategoria danych osobowych: dane niewrażliwe,</text:p>
      <text:p text:style-name="P77"><text:span text:style-name="T78">5) odbiorcami Pani/Pana danych osobowych będą</text:span><text:span text:style-name="T79"><text:s/></text:span><text:span text:style-name="T80">wyłącznie podmioty uprawnione do uzyskania danych osobowych na podstawie przepisów prawa,</text:span></text:p>
      <text:p text:style-name="P81">6) Pana/Pani dane osobowe przechowywane będą w okresie do momentu wniesienia sprzeciwu,</text:p>
      <text:p text:style-name="P82"><text:span text:style-name="T83">7) posiada Pani/Pan prawo</text:span><text:span text:style-name="T84"><text:s/>do:<text:s/></text:span><text:span text:style-name="T85">żądania od administratora dostępu do<text:s/></text:span><text:span text:style-name="T86">danych osobowych, prawo do ich sprostowania, usunięcia lub ograniczenia przetwarzania, prawo do wniesienia sprzeciwu wobec przetwarzania w celach inne niż statutowe,</text:span></text:p>
      <text:p text:style-name="P87"><text:span text:style-name="T88">8) ma Pan/Pani prawo wniesienia skargi do organu nadzorczego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TABELA NR. 1 DAROWANE PRZEDMIOTY O OKREŚLONEJ WAROŚCI</text:p>
      <text:p text:style-name="P114">Proszę o szczegółowe uzupełnienie tabeli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bookmark-start text:name="_Hlk38978942"/>Lp.</text:p>
          </table:table-cell>
          <table:table-cell table:style-name="TableCell125">
            <text:p text:style-name="P126">Nazwa przedmiotu</text:p>
          </table:table-cell>
          <table:table-cell table:style-name="TableCell127">
            <text:p text:style-name="P128">Ilość</text:p>
          </table:table-cell>
          <table:table-cell table:style-name="TableCell129">
            <text:p text:style-name="P130">Wartość jednej sztuki brutto</text:p>
          </table:table-cell>
          <table:table-cell table:style-name="TableCell131">
            <text:p text:style-name="P132">Wartość wszystkich sztuk brutto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9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0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line-break/></text:p>
      <text:p text:style-name="P354">Wartość<text:s/>Darowizny brutto : …………………………………………………….. pln.</text:p>
      <text:p text:style-name="P355"/>
      <text:p text:style-name="wP4"><text:span text:style-name="T356">………………………...………………………….. <text:s text:c="12"/></text:span><text:span text:style-name="T357"><text:tab/></text:span><text:span text:style-name="T358"><text:tab/></text:span><text:span text:style-name="T359"><text:tab/><text:s text:c="23"/>………….…………………………………….. <text:s text:c="39"/></text:span></text:p>
      <text:p text:style-name="P360"><text:s text:c="13"/>(Darczyńca) <text:s text:c="3"/><text:bookmark-end text:name="_Hlk38978942"/><text:tab/><text:tab/><text:tab/><text:tab/><text:tab/><text:tab/><text:tab/><text:s/>(Obdarowany)</text:p>
      <text:p text:style-name="P361"/>
      <text:p text:style-name="P362"/>
      <text:p text:style-name="wP4"><text:span text:style-name="T363">Wyrażam zgodę na przetwarzanie</text:span><text:span text:style-name="T364"><text:s/>moich danych osobowych w celach marketingowych, poprzez przesyłanie informacji handlowych za pomocą poczty elektronicznej, na podany adres e-mail, lub listownie.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p>
      <text:p text:style-name="P370"/>
      <text:p text:style-name="P371"/>
      <text:p text:style-name="P372"><text:span text:style-name="T373">……………...…………………………………….. <text:s text:c="39"/></text:span></text:p>
      <text:p text:style-name="P374"><text:tab/><text:tab/><text:tab/><text:tab/><text:s text:c="10"/>(Darczyńca) <text:s text:c="3"/></text:p>
      <text:p text:style-name="P375"/>
      <text:soft-page-break/>
      <text:p text:style-name="P376">Protokół przekazania</text:p>
      <text:p text:style-name="P377"/>
      <text:p text:style-name="P378"/>
      <text:p text:style-name="P379"/>
      <text:p text:style-name="P380">na podstawie umowy darowizny z dnia …………………………………………………………………………………………….…. zawartej pomiędzy:</text:p>
      <text:p text:style-name="P381"/>
      <text:p text:style-name="P382">1. <text:s text:c="8"/>…………………………………………………………………………………………………………………………………………………………………………………</text:p>
      <text:p text:style-name="P383"><text:span text:style-name="T384"><text:s text:c="9"/>zwanym dalej „</text:span><text:span text:style-name="T385">Darczyńcą</text:span><text:span text:style-name="T386">”</text:span></text:p>
      <text:p text:style-name="P387"/>
      <text:p text:style-name="P388"><text:s text:c="9"/>a</text:p>
      <text:p text:style-name="P389"/>
      <text:p text:style-name="P390"><text:span text:style-name="T391">Stowarzyszeniem Puckie Hospicjum pw. św. Ojca Pio z siedzibą w Pucku przy ulicy<text:s/></text:span><text:span text:style-name="T392"><text:line-break/></text:span><text:span text:style-name="T393">Dziedzictwa Jana Pawła II 12, 84-100 Puck, wpisanym do Krajowego Rejestru Sądowego<text:s/></text:span><text:span text:style-name="T394"><text:line-break/></text:span><text:span text:style-name="T395">prowadzonego przez Sąd Rejonowy Gdańsk-Północ w Gdańsku, VIII Wydział Gospodarc</text:span><text:span text:style-name="T396">zy<text:s/></text:span><text:span text:style-name="T397"><text:line-break/></text:span><text:span text:style-name="T398">Krajowego Rejestru Sądowego pod numerem KRS 0000231110, REGON 220031645,<text:s/></text:span><text:span text:style-name="T399"><text:line-break/></text:span><text:span text:style-name="T400">NIP 5871588677 zwanym dalej „</text:span><text:span text:style-name="T401">Obdarowanym</text:span><text:span text:style-name="T402">”.</text:span></text:p>
      <text:p text:style-name="P403"><text:s text:c="9"/>Osoby upoważnione do łącznej reprezentacji – Zarząd w składzie: <text:s/></text:p>
      <text:p text:style-name="P404"/>
      <text:p text:style-name="P405">Anna Jochim-Labuda <text:s text:c="7"/><text:tab/>Dyrektor Hospicjum</text:p>
      <text:p text:style-name="P406">Alicja Makowska <text:s text:c="18"/><text:tab/>Dyrektor Operacyjny</text:p>
      <text:p text:style-name="P407">Rafał Grądzki<text:tab/><text:tab/><text:tab/>Członek Zarządu</text:p>
      <text:p text:style-name="P408"/>
      <text:p text:style-name="P409"><text:span text:style-name="T410">reprezentowanym w niniejszym protokole przez jedną osobę z wyżej wymienionych lub osobę przez Zarząd upoważnioną:</text:span><text:s/><text:span text:style-name="T411">Danuta Oksiuta <text:s/>– pracownik administracyjny.</text:span></text:p>
      <text:p text:style-name="P412"><text:s/></text:p>
      <text:p text:style-name="P413">Obdarowany niniejszym oświadcza i potwierdza, że w dniu …………………………………………………….<text:s/></text:p>
      <text:p text:style-name="P414">otrzymał i przyjął Przedmiot darowizny, o którym mowa w § 4 Umowy.</text:p>
      <text:p text:style-name="P415"/>
      <text:p text:style-name="P416"/>
      <text:p text:style-name="P417"/>
      <text:p text:style-name="P418"/>
      <text:p text:style-name="P419"/>
      <text:p text:style-name="P420">Podpis Obdarowanego:<text:tab/><text:tab/><text:tab/>…………………………………………………………………………………..</text:p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wiss" style:font-pitch="variable" svg:panose-1="2 11 5 3 3 4 3 2 2 4"/>
    <style:font-face style:name="Times New Roman1" svg:font-family="Times New Roman1" style:font-family-generic="system" style:font-pitch="variable"/>
    <style:font-face style:name="Calibri1" svg:font-family="Calibri1" style:font-family-generic="system" style:font-pitch="variable"/>
    <style:font-face style:name="Montserrat" svg:font-family="Montserrat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Source Sans Pro" style:font-name-asian="Calibri" style:font-name-complex="Tahoma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Standard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Source Sans Pro" style:font-name-asian="Calibri" style:font-name-complex="Tahoma" style:letter-kerning="false" style:language-asian="pl" style:country-asian="PL" style:language-complex="ar" style:country-complex="SA" fo:hyphenate="true"/>
    </style:style>
    <style:style style:name="wP3" style:display-name="wP3" style:family="paragraph" style:parent-style-name="Standard">
      <style:paragraph-properties fo:text-align="justify" style:vertical-align="auto"/>
      <style:text-properties style:font-name-asian="Times New Roman" style:font-name-complex="Times New Roman1" fo:hyphenate="false"/>
    </style:style>
    <style:style style:name="wP4" style:display-name="wP4" style:family="paragraph" style:parent-style-name="Standard">
      <style:paragraph-properties fo:text-align="justify" style:vertical-align="auto"/>
      <style:text-properties style:font-name="Calibri" style:font-name-asian="Times New Roman1" style:font-name-complex="Calibri1" fo:font-size="11pt" style:font-size-asian="11pt" fo:hyphenate="false"/>
    </style:style>
    <style:style style:name="wP8" style:display-name="wP8" style:family="paragraph" style:parent-style-name="Standard">
      <style:paragraph-properties fo:text-align="center" style:vertical-align="auto"/>
      <style:text-properties style:font-name-asian="Times New Roman" style:font-name-complex="Times New Roman1" fo:font-size="16pt" style:font-size-asian="16pt" fo:hyphenate="false"/>
    </style:style>
    <style:style style:name="wP10" style:display-name="wP10" style:family="paragraph" style:parent-style-name="Standard">
      <style:paragraph-properties style:vertical-align="auto"/>
      <style:text-properties style:font-name-asian="Times New Roman" style:font-name-complex="Times New Roman1" fo:font-size="10pt" style:font-size-asian="10pt" fo:hyphenate="false"/>
    </style:style>
    <style:style style:name="wP11" style:display-name="wP11" style:family="paragraph" style:parent-style-name="Standard">
      <style:paragraph-properties fo:text-align="justify" style:vertical-align="auto"/>
      <style:text-properties style:font-name-asian="Times New Roman" style:font-name-complex="Times New Roman1" fo:font-size="10pt" style:font-size-asian="10pt" fo:hyphenate="false"/>
    </style:style>
    <style:style style:name="wP12" style:display-name="wP12" style:family="paragraph" style:parent-style-name="Standard">
      <style:paragraph-properties fo:text-align="center" style:vertical-align="auto"/>
      <style:text-properties style:font-name-asian="Times New Roman" style:font-name-complex="Times New Roman1" fo:font-size="10pt" style:font-size-asian="10pt" fo:hyphenate="false"/>
    </style:style>
    <style:style style:name="wP13" style:display-name="wP13" style:family="paragraph" style:parent-style-name="Standard">
      <style:paragraph-properties fo:text-align="center" style:vertical-align="auto"/>
      <style:text-properties style:font-name-asian="Times New Roman" style:font-name-complex="Times New Roman1" fo:font-size="10pt" style:font-size-asian="10pt" fo:hyphenate="false"/>
    </style:style>
    <style:style style:name="wP15" style:display-name="wP15" style:family="paragraph" style:parent-style-name="Standard">
      <style:paragraph-properties fo:text-align="center" style:vertical-align="auto"/>
      <style:text-properties style:font-name-asian="Times New Roman" style:font-name-complex="Times New Roman1" fo:hyphenate="false"/>
    </style:style>
    <style:style style:name="wP17" style:display-name="wP17" style:family="paragraph" style:parent-style-name="Standard">
      <style:paragraph-properties fo:text-align="justify" style:vertical-align="auto"/>
      <style:text-properties style:font-name-asian="Times New Roman" style:font-name-complex="Times New Roman1" fo:font-size="11pt" style:font-size-asian="11pt" fo:hyphenate="false"/>
    </style:style>
    <style:style style:name="wP19" style:display-name="wP19" style:family="paragraph" style:parent-style-name="Standard">
      <style:paragraph-properties fo:text-align="justify" style:vertical-align="auto"/>
      <style:text-properties style:font-name="Calibri" style:font-name-asian="Times New Roman1" style:font-name-complex="Calibri1" fo:font-size="10pt" style:font-size-asian="10pt" fo:hyphenate="false"/>
    </style:style>
    <style:style style:name="wP20" style:display-name="wP20" style:family="paragraph" style:parent-style-name="Standard">
      <style:paragraph-properties fo:text-align="justify" style:vertical-align="auto" fo:line-height="115%"/>
      <style:text-properties style:font-name="Calibri" style:font-name-asian="Times New Roman1" style:font-name-complex="Calibri1" fo:font-size="10pt" style:font-size-asian="10pt" fo:hyphenate="false"/>
    </style:style>
    <style:style style:name="wP27" style:display-name="wP27" style:family="paragraph" style:parent-style-name="Standard">
      <style:paragraph-properties fo:text-align="justify" style:vertical-align="auto" fo:text-indent="0.5in"/>
      <style:text-properties style:font-name-asian="Times New Roman" style:font-name-complex="Times New Roman1" fo:font-size="10pt" style:font-size-asian="10pt" fo:hyphenate="false"/>
    </style:style>
    <style:style style:name="wP28" style:display-name="wP28" style:family="paragraph" style:parent-style-name="Standard">
      <style:paragraph-properties fo:text-align="justify" style:vertical-align="auto" fo:text-indent="0.5in"/>
      <style:text-properties style:font-name="Calibri" style:font-name-asian="Times New Roman1" style:font-name-complex="Calibri1" fo:font-size="10pt" style:font-size-asian="10pt" fo:hyphenate="false"/>
    </style:style>
    <style:style style:name="p1" style:display-name="p1" style:family="paragraph" style:parent-style-name="Standard">
      <style:paragraph-properties fo:widows="2" fo:orphans="2" style:vertical-align="auto"/>
      <style:text-properties style:font-name-asian="Calibri" style:font-name-complex="Times New Roman" style:letter-kerning="false" fo:font-size="8.5pt" style:font-size-asian="8.5pt" style:font-size-complex="8.5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Source Sans Pro" style:font-name-asian="Calibri" style:font-name-complex="Source Sans Pro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Source Sans Pro" style:font-name-asian="Calibri" style:font-name-complex="Source Sans Pro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wT1" style:display-name="wT1" style:family="text"/>
    <style:style style:name="wT2" style:display-name="wT2" style:family="text"/>
    <style:style style:name="wT5" style:display-name="wT5" style:family="text">
      <style:text-properties fo:font-weight="bold" style:font-weight-asian="bold"/>
    </style:style>
    <style:style style:name="wT7" style:display-name="wT7" style:family="text"/>
    <style:style style:name="wT15" style:display-name="wT15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6694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152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Nagłówek" style:family="paragraph">
      <style:paragraph-properties fo:margin-top="0.0694in" fo:line-height="0.1444in">
        <style:tab-stops>
          <style:tab-stop style:type="left" style:position="3.4458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P5" style:parent-style-name="Nagłówek" style:family="paragraph">
      <style:paragraph-properties fo:line-height="0.1444in">
        <style:tab-stops>
          <style:tab-stop style:type="left" style:position="3.4458in"/>
          <style:tab-stop style:type="left" style:position="4.9097in"/>
        </style:tab-stops>
      </style:paragraph-properties>
    </style:style>
    <style:style style:name="P6" style:parent-style-name="Stopka" style:family="paragraph">
      <style:paragraph-properties fo:text-align="justify">
        <style:tab-stops>
          <style:tab-stop style:type="left" style:position="0.9847in"/>
          <style:tab-stop style:type="left" style:position="3.4458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draw:frame draw:z-index="251660288" draw:style-name="a0" draw:name="Obraz 4" text:anchor-type="paragraph" svg:x="4.01654in" svg:y="0.01457in" svg:width="1.81024in" svg:height="0.21457in" style:rel-width="scale" style:rel-height="scale"><draw:image xlink:href="media/image1.png" xlink:type="simple" xlink:show="embed" xlink:actuate="onLoad"/><svg:title/><svg:desc>Obraz zawierający obiekt

Opis wygenerowany przy wysokim poziomie pewności</svg:desc></draw:frame><draw:frame draw:z-index="251659264" draw:style-name="a1" draw:name="Obraz 3" text:anchor-type="paragraph" svg:x="0in" svg:y="-0.05827in" svg:width="3.38189in" svg:height="0.61181in" style:rel-width="scale" style:rel-height="scale"><draw:image xlink:href="media/image2.png" xlink:type="simple" xlink:show="embed" xlink:actuate="onLoad"/><svg:title/><svg:desc/></draw:frame></text:p>
      </style:footer>
      <style:header-first>
        <text:p text:style-name="P3"><draw:frame draw:z-index="251662336" draw:style-name="a2" draw:name="Obraz 51" text:anchor-type="paragraph" svg:x="-0.05827in" svg:y="-0.02165in" svg:width="1.88976in" svg:height="0.74646in" style:rel-width="scale" style:rel-height="scale"><draw:image xlink:href="media/image3.png" xlink:type="simple" xlink:show="embed" xlink:actuate="onLoad"/><svg:title/><svg:desc/></draw:frame><draw:frame draw:z-index="251663360" draw:style-name="a3" draw:name="Obraz 1" text:anchor-type="paragraph" svg:x="4.76339in" svg:y="0.01181in" svg:width="1.87638in" svg:height="0.74803in" style:rel-width="scale" style:rel-height="scale"><draw:image xlink:href="media/image4.png" xlink:type="simple" xlink:show="embed" xlink:actuate="onLoad"/><svg:title/><svg:desc/></draw:frame><text:tab/><text:tab/><text:span text:style-name="T4"><text:tab/></text:span></text:p>
        <text:p text:style-name="P5"><text:tab/><text:tab/></text:p>
        <text:p text:style-name="Nagłówek"/>
      </style:header-first>
      <style:footer-first>
        <text:p text:style-name="P6"><text:tab/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ystent</meta:initial-creator>
    <dc:creator>Danuta Oksiuta</dc:creator>
    <meta:creation-date>2022-01-04T11:00:00Z</meta:creation-date>
    <dc:date>2022-01-04T11:00:00Z</dc:date>
    <meta:print-date>2021-02-24T10:24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3" meta:character-count="5753" meta:row-count="41" meta:non-whitespace-character-count="4941"/>
  </office:meta>
</office:document-meta>
</file>